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674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6.959cm"/>
    </style:style>
    <style:style style:name="Tabella2.C" style:family="table-column">
      <style:table-column-properties style:column-width="5.106cm"/>
    </style:style>
    <style:style style:name="Tabella2.1" style:family="table-row">
      <style:table-row-properties style:min-row-height="0.462cm" style:keep-together="true" fo:keep-together="auto"/>
    </style:style>
    <style:style style:name="Tabella2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2.C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2.2" style:family="table-row">
      <style:table-row-properties style:min-row-height="0.097cm" style:keep-together="true" fo:keep-together="auto"/>
    </style:style>
    <style:style style:name="Tabella2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2.C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2.3" style:family="table-row">
      <style:table-row-properties style:min-row-height="0.579cm" style:keep-together="true" fo:keep-together="auto"/>
    </style:style>
    <style:style style:name="Tabella2.4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/>
    </style:style>
    <style:style style:name="P6" style:family="paragraph" style:parent-style-name="Standard">
      <style:paragraph-properties style:line-height-at-least="0cm"/>
      <style:text-properties style:font-name="Calibri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Calibri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0.201cm"/>
      <style:text-properties style:font-name="Calibri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line-height="0.233cm"/>
      <style:text-properties style:font-name="Calibri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0.236cm"/>
      <style:text-properties style:font-name="Calibri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019cm"/>
      <style:text-properties style:font-name="Calibri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0.044cm"/>
      <style:text-properties style:font-name="Calibri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0.021cm"/>
      <style:text-properties style:font-name="Calibri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0.575cm"/>
      <style:text-properties style:font-name="Calibri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004cm"/>
      <style:text-properties style:font-name="Calibri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0.353cm"/>
      <style:text-properties style:font-name="Calibri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0.194cm"/>
      <style:text-properties style:font-name="Calibri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Calibri" fo:font-size="11pt" style:font-name-asian="Verdana" style:font-size-asian="11pt" style:font-name-complex="Verdana" style:font-size-complex="11pt"/>
    </style:style>
    <style:style style:name="P21" style:family="paragraph" style:parent-style-name="Standard">
      <style:text-properties style:font-name="Calibri" fo:font-size="11pt" style:font-size-asian="11pt" style:font-name-complex="Tahoma1" style:font-size-complex="11pt"/>
    </style:style>
    <style:style style:name="P22" style:family="paragraph" style:parent-style-name="Standard">
      <style:text-properties style:font-name="Calibri" fo:font-size="7pt" style:font-size-asian="7pt" style:font-size-complex="7pt"/>
    </style:style>
    <style:style style:name="P23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.035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6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27" style:family="paragraph" style:parent-style-name="Standard">
      <style:paragraph-properties fo:margin-left="0.035cm" fo:margin-right="0.071cm" fo:line-height="158%" fo:text-align="justify" style:justify-single-word="false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8" style:family="paragraph" style:parent-style-name="Standard">
      <style:paragraph-properties fo:margin-left="0.035cm" fo:margin-right="0.035cm" fo:line-height="158%" fo:text-align="justify" style:justify-single-word="false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9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margin-left="0.035cm" fo:margin-right="0.176cm" fo:line-height="148%" fo:text-indent="0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11.289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3" style:family="paragraph" style:parent-style-name="Standard">
      <style:paragraph-properties fo:line-height="0.201cm" fo:break-before="column"/>
      <style:text-properties style:font-name="Calibri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line-height="0.233cm" fo:break-before="column"/>
      <style:text-properties style:font-name="Calibri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10.019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7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weight="bold" style:font-weight-asian="bold"/>
    </style:style>
    <style:style style:name="P39" style:family="paragraph" style:parent-style-name="Standard" style:list-style-name="WW8Num1">
      <style:paragraph-properties style:line-height-at-least="0cm">
        <style:tab-stops>
          <style:tab-stop style:position="0.776cm"/>
        </style:tab-stops>
      </style:paragraph-properties>
      <style:text-properties style:font-name="Calibri" fo:font-size="11pt" style:font-name-asian="Verdana" style:font-size-asian="11pt" style:font-name-complex="Verdana" style:font-size-complex="11pt"/>
    </style:style>
    <style:style style:name="P40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margin-left="10.019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language="de" fo:country="DE" style:font-size-asian="11pt" style:font-size-complex="11pt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weight="bold" style:font-name-asian="Verdana" style:font-weight-asian="bold" style:font-name-complex="Verdana"/>
    </style:style>
    <style:style style:name="T7" style:family="text">
      <style:text-properties style:font-name-asian="Andale Sans UI" style:font-name-complex="Mangal"/>
    </style:style>
    <style:style style:name="Sect1" style:family="section">
      <style:section-properties style:writing-mode="lr-tb" style:editable="false">
        <style:columns fo:column-count="3">
          <style:column style:rel-width="1060*" fo:start-indent="0cm" fo:end-indent="0.635cm"/>
          <style:column style:rel-width="780*" fo:start-indent="0.635cm" fo:end-indent="0.529cm"/>
          <style:column style:rel-width="7820*" fo:start-indent="0.52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ISTITUTO <text:s/>COMPRENSIVO <text:s/>CAMPAGNOLA - GALILEI</text:p>
      <text:p text:style-name="P2">Scuola dell’infanzia, primaria e secondaria di 1° grado</text:p>
      <text:p text:style-name="P3">Via Gramsci, 3 - 42012 Campagnola Emilia (R.E.) </text:p>
      <text:p text:style-name="P5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4">Sito : www.icgalileicampagnola.edu.it</text:p>
      <text:p text:style-name="P5"/>
      <text:p text:style-name="P21">Prot.</text:p>
      <text:p text:style-name="P22"/>
      <text:p text:style-name="P20">Al Dirigente Scolastico</text:p>
      <text:p text:style-name="P7"/>
      <text:p text:style-name="P24"><text:span text:style-name="T5">OGGETTO: </text:span><text:span text:style-name="T6">Autorizzazione intervento esperto esterno (finanziamenti esterni)</text:span></text:p>
      <text:p text:style-name="P16"/>
      <text:p text:style-name="P27">__l__ sottoscritto/a ____________________________________________________________________ Docente di ________________________________________in servizio presso questa scuola, chiede che venga autorizzato l’intervento del Sig. _____________________________________________________</text:p>
      <text:p text:style-name="P17"/>
      <text:p text:style-name="P28">residente a ________________________ via ______________________________________ n. ______ cell. _______________________ tel. fisso ____________________e-mail ________________________ in possesso dei seguenti titoli culturali/professionali __________________________________________ in qualità di esperto esterno per lo svolgimento della seguente attività/progetto:________________________________ che si svolgerà secondo il seguente calenda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Data</text:p>
          </table:table-cell>
          <table:table-cell table:style-name="Tabella2.A1" office:value-type="string">
            <text:p text:style-name="P30">Orario</text:p>
          </table:table-cell>
          <table:table-cell table:style-name="Tabella2.C1" office:value-type="string">
            <text:p text:style-name="P30">Classi coinvolte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3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</table:table>
      <text:p text:style-name="P31"><text:span text:style-name="T5">__l__ Signor _______________________________________________________________ in qualità di esperto esterno svolgerà l’attività sopra descritta a titolo: <text:s text:c="3"/></text:span><text:span text:style-name="T7">[ <text:s/>] </text:span><text:span text:style-name="T5">NON GRATUITO</text:span></text:p>
      <text:p text:style-name="P26">Il pagamento <text:s/>sarà:</text:p>
      <text:p text:style-name="P19"/>
      <text:list xml:id="list5315820283975701033" text:style-name="WW8Num1">
        <text:list-header>
          <text:p text:style-name="P39"><text:span text:style-name="T7">[ <text:s/>] <text:s/></text:span>a carico dei genitori <text:s text:c="6"/><text:span text:style-name="T7">[ <text:s/>] </text:span>altro (specificare)___________________________________________________</text:p>
        </text:list-header>
      </text:list>
      <text:p text:style-name="P18"/>
      <text:p text:style-name="P18"/>
      <text:p text:style-name="P25">Data _____________________</text:p>
      <text:p text:style-name="P19"/>
      <text:p text:style-name="P19"/>
      <text:p text:style-name="P19"/>
      <text:p text:style-name="P32">Firma ______________________</text:p>
      <text:section text:style-name="Sect1" text:name="Sezione3">
        <text:p text:style-name="P12"/>
        <text:p text:style-name="P23">VISTO:</text:p>
        <text:p text:style-name="P8"/>
        <text:p text:style-name="P33"/>
        <text:p text:style-name="P6">□</text:p>
        <text:p text:style-name="P13"/>
        <text:p text:style-name="P6">□</text:p>
        <text:p text:style-name="P9"/>
        <text:p text:style-name="P34"/>
        <text:p text:style-name="P6">SI AUTORIZZA</text:p>
        <text:p text:style-name="P14"/>
        <text:p text:style-name="P6">NON SI AUTORIZZA</text:p>
      </text:section>
      <text:section text:style-name="Sect2" text:name="Sezione4">
        <text:p text:style-name="P15"/>
        <text:p text:style-name="P35"/>
        <text:p text:style-name="P35">IL DIRIGENTE SCOLASTICO</text:p>
        <text:p text:style-name="P15"/>
        <text:p text:style-name="P36"><text:tab/><text:tab/><text:tab/><text:tab/><text:tab/><text:tab/><text:tab/> <text:s text:c="15"/></text:p>
        <text:p text:style-name="P36"/>
        <text:p text:style-name="P36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WW8Num1z0" style:family="text">
      <style:text-properties style:font-name="Verdana" fo:font-size="9pt" style:font-name-asian="Verdana" style:font-size-asian="9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24</meta:editing-cycles>
    <meta:creation-date>2018-06-21T13:23:00</meta:creation-date>
    <dc:date>2020-11-12T09:18:00.05</dc:date>
    <meta:editing-duration>PT14M7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160" meta:character-count="1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