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fo:padding="0cm" fo:border="none"/>
    </style:style>
    <style:style style:name="P2" style:family="paragraph" style:parent-style-name="Standard">
      <style:paragraph-properties fo:margin-left="0cm" fo:margin-right="0cm" fo:margin-top="0.397cm" fo:margin-bottom="0.397cm" fo:text-indent="0cm" style:auto-text-indent="false"/>
    </style:style>
    <style:style style:name="P3" style:family="paragraph" style:parent-style-name="Standard">
      <style:paragraph-properties fo:margin-top="0.397cm" fo:margin-bottom="0.397cm"/>
    </style:style>
    <style:style style:name="T1" style:family="text">
      <style:text-properties fo:color="#1155cc"/>
    </style:style>
    <style:style style:name="T2" style:family="text">
      <style:text-properties fo:font-variant="normal" fo:text-transform="none" fo:color="#222222" style:font-name="Roboto" fo:font-size="14pt" fo:letter-spacing="normal" fo:font-style="normal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-264.583cm" svg:y="-264.583cm" svg:width="0.041cm" draw:z-index="0">
        <draw:text-box fo:min-height="0.041cm">
          <text:p text:style-name="Text_20_body">Area degli allegati</text:p>
        </draw:text-box>
      </draw:frame>
      <text:p text:style-name="Standard"/>
      <text:section text:style-name="Sect1" text:name=":og">
        <text:section text:style-name="Sect1" text:name=":of">
          <text:p text:style-name="P1"><text:line-break/>Scuola: ripartenza in presenza e in sicurezza,<text:line-break/><text:line-break/>proseguono gli incontri<text:line-break/><text:line-break/>La ripartenza del prossimo anno scolastico in presenza e in sicurezza<text:line-break/>continua ad essere il tema al centro dell'attenzione non solo degli<text:line-break/>addetti ai lavori. Tutte le notizie<text:line-break/><text:line-break/>.<text:line-break/><text:line-break/>Dopo l'incontro tra il Ministero dell'Istruzione e le organizzazioni<text:line-break/>sindacali del 22 luglio scorso<text:line-break/><text:line-break/>, svoltosi con particolare attenzione alle disponibilità economiche,<text:line-break/>per le prossime ore è stato definito un programma serrato di<text:line-break/>incontri.<text:line-break/><text:line-break/>Il primo tavolo di confronto è convocato per il 29 luglio<text:line-break/><text:line-break/>ed avrà come tema di discussione il tema degli organici per il<text:line-break/>prossimo anno scolastico. In quella occasione ribadiremo l'importanza<text:line-break/>di potenziare l'organico docente, educativo ed ATA per poter<text:line-break/>permettere una didattica in presenza in piena sicurezza. Si tratta di<text:line-break/>un investimento strategico che permetterebbe il lavoro in gruppi con<text:line-break/>un numero di alunni ridotto, con evidenti benefici didattici e<text:line-break/>riduzione dei rischi di contagio.<text:line-break/><text:line-break/>Il secondo tavolo di confronto è convocato per il 30 luglio<text:line-break/><text:line-break/>e riguarderà il protocollo sulla sicurezza. Si tratta di un<text:line-break/>appuntamento fondamentale al fine di condividere modalità di ripresa<text:line-break/>delle attività didattiche a settembre che siano effettivamente in<text:line-break/>presenza e in condizioni di sicurezza per tutti, personale scolastico<text:line-break/>e studenti.<text:line-break/><text:line-break/>Infine, il 30 luglio<text:line-break/><text:line-break/>si svolgerà un terzo incontro per la definizione del contratto<text:line-break/>collettivo integrativo nazionale sul “Fondo per il miglioramento<text:line-break/>dell'offerta formativa” destinato a retribuire le attività<text:line-break/>aggiuntive del personale scolastico. La disponibilità di queste<text:line-break/>risorse (circa 800 milioni di euro) fin dal prossimo primo settembre<text:line-break/>risulta di particolare rilevanza al fine di mettere le scuole nelle<text:line-break/>migliori condizioni per poter affrontare i problemi che la diffusione<text:line-break/>del COVID-19 ha comportato per il sistema scolastico.<text:line-break/><text:line-break/><text:line-break/><text:line-break/>In evidenza<text:line-break/><text:line-break/><text:soft-page-break/>Il Decreto “Rilancio” è stato convertito in legge: le nostre<text:line-break/>schede di lettura<text:line-break/><text:line-break/><text:line-break/>Nuovo sistema di posta elettronica del Ministero dell'Istruzione per<text:line-break/>scuole, dirigenti, docenti ed ATA<text:line-break/><text:line-break/><text:line-break/>Emergenza Coronavirus: notizie e provvedimenti<text:line-break/><text:line-break/><text:line-break/>Notizie scuola<text:line-break/><text:line-break/>Personale ATA, seminari di formazione: diamo voce a tutti i profili<text:line-break/>professionali<text:line-break/><text:line-break/><text:line-break/>Sinopoli: su settembre nessuna polemica strumentale, solo problemi<text:line-break/>concreti da affrontare<text:line-break/><text:line-break/><text:line-break/>Organici e spazi adeguati per una ripartenza in sicurezza<text:line-break/><text:line-break/><text:line-break/>Sopravvivere a scuola, manuale di istruzione<text:line-break/><text:line-break/><text:line-break/>Ripartenza del sistema 0-6: resoconto dell'incontro con il Ministero<text:line-break/>dell'Istruzione<text:line-break/><text:line-break/><text:line-break/>Inclusione e sostegno: rivedi la diretta Facebook<text:line-break/><text:line-break/><text:line-break/>Insegnamento dell'educazione civica: diramato il piano di formazione<text:line-break/>per i docenti<text:line-break/><text:line-break/><text:line-break/>Dirigenti scolastici: con l'approvazione definitiva del decreto<text:line-break/>rilancio tutelate le retribuzioni percepite nel 2017/2018 e 2018/2019<text:line-break/><text:line-break/><text:line-break/>Scuole italiane all'estero: approvato il contingente 2020/2021<text:line-break/><text:line-break/><text:line-break/>Scuole italiane all'estero: richiesto un incontro urgente al MAECI e<text:line-break/>Ministero dell'Istruzione<text:line-break/><text:line-break/><text:line-break/>Assegno Nucleo Familiare a carico del Fondo di integrazione salariale<text:line-break/>per i dipendenti dei settori privati<text:line-break/><text:line-break/><text:soft-page-break/><text:line-break/>INPS: congedo Covid esteso al 31 agosto e fruibile ad ore per i<text:line-break/>dipendenti dei settori privati, autonomi, collaboratori e liberi<text:line-break/>professionisti<text:line-break/><text:line-break/><text:line-break/>PON “Per la Scuola”: pubblicati gli elenchi delle scuole del II<text:line-break/>ciclo autorizzate a realizzare smart class<text:line-break/><text:line-break/><text:line-break/>Tutte le notizie canale scuola<text:line-break/><text:line-break/>Notizie precari scuola<text:line-break/><text:line-break/>Concorso 24 mesi ATA 2020/2021: presentazione istanza modello G per la<text:line-break/>scelta delle scuole<text:line-break/><text:line-break/><text:line-break/>Graduatorie provinciali supplenze e d'istituto: chiarimenti e FAQ<text:line-break/><text:line-break/><text:line-break/>Graduatorie provinciali supplenze: chiarimenti su valutazione dei<text:line-break/>servizi, titoli valutabili, servizio su sostegno<text:line-break/><text:line-break/><text:line-break/>Graduatorie provinciali e d'istituto: domande entro il 6 agosto<text:line-break/><text:line-break/><text:line-break/>Concorso straordinario docenti scuola secondaria: domande entro il 10<text:line-break/>agosto ore 23,59<text:line-break/><text:line-break/><text:line-break/>Concorso ordinario docenti scuola primaria e infanzia, domande entro<text:line-break/>il 31 luglio<text:line-break/><text:line-break/><text:line-break/>Concorso ordinario docenti scuola secondaria, domande entro il 31<text:line-break/>luglio<text:line-break/><text:line-break/><text:line-break/>Precari scuola e indennità di disoccupazione (NASpI)<text:line-break/><text:line-break/><text:line-break/>Altre notizie di interesse<text:line-break/><text:line-break/>Scegli di esserci: iscriviti alla FLC CGIL<text:line-break/><text:line-break/><text:line-break/>Servizi assicurativi per iscritti e RSU FLC CGIL<text:line-break/><text:line-break/><text:line-break/>Feed Rss sito <text:a xlink:type="simple" xlink:href="http://www.flcgil.it/" office:target-frame-name="_blank" xlink:show="new" text:style-name="Internet_20_link" text:visited-style-name="Visited_20_Internet_20_Link"><text:span text:style-name="T1">www.flcgil.it</text:span></text:a><text:line-break/><text:soft-page-break/><text:line-break/><text:line-break/>Vuoi ricevere gratuitamente il Giornale della effelleci? Clicca qui<text:line-break/><text:line-break/><text:line-break/>Per l'informazione quotidiana, ecco le aree del sito nazionale<text:line-break/>dedicate alle notizie di: scuola statale<text:line-break/><text:line-break/>, scuola non statale<text:line-break/>, università e AFAM<text:line-break/>, ricerca<text:line-break/>, formazione professionale<text:line-break/><text:line-break/>. Siamo anche presenti su Facebook<text:line-break/><text:line-break/>, Twitter<text:line-break/>e YouTube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Gualtierotti</meta:initial-creator>
    <meta:creation-date>2020-07-28T12:55:52.88</meta:creation-date>
    <meta:document-statistic meta:table-count="0" meta:image-count="0" meta:object-count="0" meta:page-count="4" meta:paragraph-count="2" meta:word-count="635" meta:character-count="4478"/>
    <dc:date>2020-07-28T12:56:52.08</dc:date>
    <dc:creator>Francesca Gualtierotti</dc:creator>
    <meta:editing-duration>PT59S</meta:editing-duration>
    <meta:editing-cycles>1</meta:editing-cycles>
    <meta:generator>OpenOffice/4.1.2$Win32 OpenOffice.org_project/412m3$Build-9782</meta:generator>
  </office:meta>
</office:document-meta>
</file>